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dd82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1141" officeooo:paragraph-rsid="00151141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dd82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dd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</text:span><text:span text:style-name="T2">40545 – CD – 100 % Santafesino, </text:span>del diputad<text:span text:style-name="T4">o Martínez</text:span>, por el cual <text:span text:style-name="T4">solicita a través del Ministerio de Educación disponga que los alumnos y alumnas de 7° grado de la escolaridad primaria, 5° año de la escolaridad media y 6° año de la escolaridad media técnica, de toda la provincia, regresen a clases de forma presencial para finalizar en dicha normalidad en ciclo lectivo 2020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evalúe la posibilidad <text:span text:style-name="T4">de arbitrar las medidas necesarias para:</text:span></text:p>
      <text:p text:style-name="P6">a) que los alumnos y alumnas de 7° grado de la escolaridad primaria, 5° a<text:span text:style-name="T4">ñ</text:span>o de la escolaridad media y 6° a<text:span text:style-name="T4">ñ</text:span>o de la escolaridad media t<text:span text:style-name="T4">é</text:span>cn<text:span text:style-name="T4">i</text:span>ca, de toda la Provincia, regresen a clases de forma presencial para finalizar en dicha modalidad en ciclo lectivo 2020; </text:p>
      <text:p text:style-name="P6">b) establecer los protocolos sanitarios a tal fin, e instruir a las instituciones educativas en la implementaci<text:span text:style-name="T4">ó</text:span>n de los mismos; </text:p>
      <text:p text:style-name="P6">c) garantizar los insumos necesarios a las instituciones educativas para la adecuada higiene de las mismas y el estricto cumplimiento de los protocolos;</text:p>
      <text:p text:style-name="P6">d) otorgar a directivos y directivas, docentes, alumnos y alumnas, y auxiliares docentes, implicados e implicadas en este proceso, el permiso para la libre circulaci<text:span text:style-name="T4">ó</text:span>n en cualquier medio de transporte; <text:span text:style-name="T4">y,</text:span></text:p>
      <text:p text:style-name="P6">e) fijar las condiciones laborales adecuadas, en funci<text:span text:style-name="T4">ó</text:span>n de las especiales caracter<text:span text:style-name="T4">í</text:span>sticas del desarrollo de las actividades.</text:p>
      <text:p text:style-name="P8">Sala de <text:span text:style-name="T3">la Comisión por Zoom, 4 de noviembre de 2020. 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34:18.585330259</dc:date>
    <meta:print-date>2017-03-29T09:42:11.806000000</meta:print-date>
    <meta:editing-cycles>50</meta:editing-cycles>
    <meta:editing-duration>PT1H43M27S</meta:editing-duration>
    <meta:generator>LibreOffice/6.0.7.3$Linux_X86_64 LibreOffice_project/00m0$Build-3</meta:generator>
    <meta:document-statistic meta:table-count="0" meta:image-count="1" meta:object-count="0" meta:page-count="1" meta:paragraph-count="13" meta:word-count="316" meta:character-count="1999" meta:non-whitespace-character-count="1687"/>
  </office:meta>
</office:document-meta>
</file>